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top="0cm" fo:margin-bottom="0cm" loext:contextual-spacing="false" fo:line-height="100%"/>
      <style:text-properties style:font-name="Arial" fo:font-size="12pt" style:font-size-asian="12pt" style:font-name-complex="Arial1"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2pt" style:font-size-asian="12pt" style:font-name-complex="Arial1" style:font-size-complex="12pt"/>
    </style:style>
    <style:style style:name="P5" style:family="paragraph" style:parent-style-name="Standard">
      <style:paragraph-properties fo:margin-top="0cm" fo:margin-bottom="0cm" loext:contextual-spacing="false" fo:line-height="100%" fo:text-align="end" style:justify-single-word="false"/>
      <style:text-properties style:font-name="Arial" fo:font-size="12pt" style:font-size-asian="12pt" style:font-name-complex="Arial1" style:font-size-complex="12pt"/>
    </style:style>
    <style:style style:name="P6" style:family="paragraph" style:parent-style-name="Standard">
      <style:paragraph-properties fo:margin-top="0cm" fo:margin-bottom="0cm" loext:contextual-spacing="false" fo:line-height="100%"/>
      <style:text-properties style:font-name="Arial" fo:font-size="12pt" fo:font-weight="bold" style:font-size-asian="12pt" style:font-weight-asian="bold" style:font-name-complex="Arial1" style:font-size-complex="12pt"/>
    </style:style>
    <style:style style:name="P7" style:family="paragraph" style:parent-style-name="Standard">
      <style:paragraph-properties fo:margin-top="0cm" fo:margin-bottom="0cm" loext:contextual-spacing="false" fo:line-height="100%"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text-properties officeooo:paragraph-rsid="000865f5"/>
    </style:style>
    <style:style style:name="P9" style:family="paragraph" style:parent-style-name="Standard">
      <style:paragraph-properties fo:margin-top="0cm" fo:margin-bottom="0cm" loext:contextual-spacing="false" fo:line-height="100%" fo:text-align="end"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rame_20_contents">
      <style:paragraph-properties fo:text-align="center" style:justify-single-word="false"/>
      <style:text-properties fo:font-size="18pt" style:font-size-asian="22pt" style:font-size-complex="22pt"/>
    </style:style>
    <style:style style:name="P12" style:family="paragraph">
      <loext:graphic-properties draw:fill="solid" draw:fill-color="#ffffff"/>
      <style:paragraph-properties fo:text-align="start"/>
      <style:text-properties fo:font-size="18pt"/>
    </style:style>
    <style:style style:name="T1" style:family="text">
      <style:text-properties fo:color="#bfbfbf" style:font-name="Arial Black" fo:font-size="22pt" style:font-size-asian="22pt" style:font-name-complex="Arial1" style:font-size-complex="22pt"/>
    </style:style>
    <style:style style:name="T2" style:family="text">
      <style:text-properties fo:color="#bfbfbf" style:font-name="Arial Black" fo:font-size="22pt" officeooo:rsid="000865f5" style:font-size-asian="22pt" style:font-name-complex="Arial1" style:font-size-complex="22pt"/>
    </style:style>
    <style:style style:name="T3" style:family="text">
      <style:text-properties fo:color="#bfbfbf" style:font-name="Arial Black" style:font-name-complex="Arial1"/>
    </style:style>
    <style:style style:name="T4" style:family="text">
      <style:text-properties fo:color="#bfbfbf" style:font-name="Arial Black" officeooo:rsid="000865f5" style:font-name-complex="Arial1"/>
    </style:style>
    <style:style style:name="T5" style:family="text">
      <style:text-properties fo:color="#bfbfbf" style:font-name="Arial" fo:font-size="20pt" fo:font-weight="bold" style:font-size-asian="20pt" style:font-weight-asian="bold" style:font-name-complex="Arial1" style:font-size-complex="20pt"/>
    </style:style>
    <style:style style:name="T6" style:family="text">
      <style:text-properties fo:color="#ff0000" style:font-name="Arial" fo:font-size="20pt" fo:font-weight="bold" style:font-size-asian="20pt" style:font-weight-asian="bold" style:font-name-complex="Arial1" style:font-size-complex="20pt"/>
    </style:style>
    <style:style style:name="T7" style:family="text">
      <style:text-properties style:font-name="Arial" fo:font-size="12pt" style:font-size-asian="12pt" style:font-name-complex="Arial1" style:font-size-complex="12pt"/>
    </style:style>
    <style:style style:name="T8" style:family="text">
      <style:text-properties style:font-name="Arial" fo:font-size="12pt" officeooo:rsid="0016ea75" style:font-size-asian="12pt" style:font-name-complex="Arial1" style:font-size-complex="12pt"/>
    </style:style>
    <style:style style:name="T9" style:family="text">
      <style:text-properties style:font-name="Arial" fo:font-size="12pt" officeooo:rsid="000865f5" style:font-size-asian="12pt" style:font-name-complex="Arial1" style:font-size-complex="12pt"/>
    </style:style>
    <style:style style:name="T10" style:family="text">
      <style:text-properties style:font-name="Arial" fo:font-size="12pt" fo:font-style="italic" style:font-size-asian="12pt" style:font-style-asian="italic" style:font-name-complex="Arial1" style:font-size-complex="12pt"/>
    </style:style>
    <style:style style:name="T11" style:family="text">
      <style:text-properties style:font-name="Arial" fo:font-size="12pt" fo:font-weight="bold" style:font-size-asian="12pt" style:font-weight-asian="bold" style:font-name-complex="Arial1" style:font-size-complex="12pt"/>
    </style:style>
    <style:style style:name="gr1" style:family="graphic" style:parent-style-name="Frame">
      <style:graphic-properties draw:stroke="solid" svg:stroke-width="0.026cm" svg:stroke-color="#d9d9d9" draw:stroke-linejoin="miter" draw:fill="solid" draw:fill-color="#ffffff" draw:textarea-vertical-align="top" draw:auto-grow-height="false" fo:min-height="5.489cm" fo:min-width="3.701cm" fo:padding-top="0.127cm" fo:padding-bottom="0.127cm" fo:padding-left="0.254cm" fo:padding-right="0.254cm" fo:wrap-option="wrap" fo:margin-left="0.318cm" fo:margin-right="0.397cm" fo:margin-top="0.127cm" fo:margin-bottom="0.20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0" draw:name="Zone de texte 2" draw:style-name="gr1" draw:text-style-name="P12" svg:width="4.208cm" svg:height="5.742cm" svg:x="-0.118cm" svg:y="0cm"><text:p text:style-name="P11"><text:span text:style-name="T3">Logo de votre syndicat <text:s/></text:span><text:span text:style-name="T4">ou section <text:s/>syndic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5">Motion de soutien aux camarades réprimé-e-s de l’action du 10 janvier 2020</text:span></text:p>
      <text:p text:style-name="P1"><text:span text:style-name="T6">Non à la répression !</text:span></text:p>
      <text:p text:style-name="P1"><text:span text:style-name="T6">Non à la criminalisation du mouvement social et syndical !</text:span></text:p>
      <text:p text:style-name="P4"/>
      <text:p text:style-name="P4"/>
      <text:p text:style-name="P7"><text:span text:style-name="T7">Dans le cadre de la légitime mobilisation contre la casse du système de retraite, une action pacifique s’est déroulée le 10 janvier dernier au dépôt de l’entreprise Kéolis Nancy. Cette action a été immédiatement empêchée par la police aboutissant à l’arrestation puis à la mise en garde à vue de deux militants.</text:span></text:p>
      <text:p text:style-name="P4"/>
      <text:p text:style-name="P7"><text:span text:style-name="T7">Par la suite, 11 autres militants (CGT, Sud-Solidaires, FSU, Gilets Jaunes et Front Social ou non organisés) ont reçu des convocations pour des auditions par la police à compter du 25 mai 2020 dans le cadre d’une procédure pour des faits « d’entrave concertée et avec violence ou voie de fait à l’exercice de la liberté du travail »</text:span></text:p>
      <text:p text:style-name="P4"/>
      <text:p text:style-name="P8"><text:span text:style-name="T8">Dans leurs communiqués respectifs, les deux principales organisations syndicales de l’entreprise (</text:span><text:a xlink:type="simple" xlink:href="https://scontent-cdg2-1.xx.fbcdn.net/v/t1.0-9/s960x960/96758184_1454752348066956_6426360072363835392_o.jpg?_nc_cat=109&amp;_nc_sid=8024bb&amp;_nc_oc=AQmvKG_rDfZOxKAUghxmFJc6Ftdp1Dgx9rtFjshARDLBSemu2M4AZYT-r-Ar51UIp0Q&amp;_nc_ht=scontent-cdg2-1.xx&amp;_nc_tp=7&amp;oh=fd3071b2f243490c68f1bcfbf7a6b87d&amp;oe=5EECD5C5" text:style-name="Internet_20_link" text:visited-style-name="Visited_20_Internet_20_Link"><text:span text:style-name="T8">CGT</text:span></text:a><text:span text:style-name="T8"> et </text:span><text:a xlink:type="simple" xlink:href="https://drive.google.com/file/d/1YTUllKm4rgLeHY2KxkR2wZYcGwcSUg9F/view" text:style-name="Internet_20_link" text:visited-style-name="Visited_20_Internet_20_Link"><text:span text:style-name="T8">Solidaires Transports</text:span></text:a><text:span text:style-name="T8">) affirment que cette action</text:span><text:span text:style-name="T7"> </text:span><text:span text:style-name="T8">n’a pas eu d’incidence sur le fonctionnement de l’entreprise, qu’aucune violence ni pression n’ont été exercée</text:span><text:span text:style-name="T9">s</text:span><text:span text:style-name="T8"> à l’encontre des </text:span><text:span text:style-name="T9">salarié</text:span><text:span text:style-name="T8">-e-s, qu’aucun-e salarié-e n’a été empêché-e de faire son travail.</text:span></text:p>
      <text:p text:style-name="P4"/>
      <text:p text:style-name="P7"><text:span text:style-name="T11">Nous n’acceptons pas la criminalisation politique du mouvement social et syndical. Nous refusons la répression à l’encontre de ses militant-e-s ciblé-e-s. C’est pourquoi le syndicat / structure…………………………………………………. <text:s/>leur apporte tout son soutien et exige l’abandon immédiat de toutes les procédures les concernant.</text:span></text:p>
      <text:p text:style-name="P6"/>
      <text:p text:style-name="P3"/>
      <text:p text:style-name="P9"><text:span text:style-name="T7">Nancy, le …………………….</text:span></text:p>
      <text:p text:style-name="P5"/>
      <text:p text:style-name="P2"><text:span text:style-name="T7">Pour le syndicat…………………………………….</text:span></text:p>
      <text:p text:style-name="P2"><text:span text:style-name="T7">[Nom – prénom]</text:span></text:p>
      <text:p text:style-name="P2"><text:span text:style-name="T7">[signatur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 Venier</meta:initial-creator>
    <meta:editing-cycles>3</meta:editing-cycles>
    <meta:creation-date>2020-05-19T12:41:00</meta:creation-date>
    <dc:date>2020-05-20T22:27:16.743021848</dc:date>
    <meta:editing-duration>PT2M24S</meta:editing-duration>
    <meta:generator>LibreOffice/6.1.5.2$Linux_X86_64 LibreOffice_project/10$Build-2</meta:generator>
    <meta:document-statistic meta:table-count="0" meta:image-count="0" meta:object-count="0" meta:page-count="1" meta:paragraph-count="12" meta:word-count="244" meta:character-count="1586" meta:non-whitespace-character-count="1350"/>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